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span text:style-name="T1">Lekcja 26 <text:s text:c="34"/>02.05.2020 rok</text:span></text:p>
      <text:p text:style-name="P3"/>
      <text:p text:style-name="P4">T<text:span text:style-name="T2">emat: 3 maja 1791 rok – dzień uchwalenia polskiej konstytucji.</text:span></text:p>
      <text:p text:style-name="P5"/>
      <text:p text:style-name="P4"/>
      <text:p text:style-name="Standard">Proszę o uważne przeczytanie opowiadania oraz wykonanie ćwiczeń.</text:p>
      <text:p text:style-name="P4">Dasz sobie radę, wieże w ciebie :) Powodzenia.</text:p>
      <text:p text:style-name="P4"/>
      <text:p text:style-name="P4">Kopia czytanki w formacie . jpg „Dopóki żyjemy”, Jacek Inglot.</text:p>
      <text:p text:style-name="P4">Ćwiczenia w formacie .jpg</text:p>
      <text:p text:style-name="P4"/>
      <text:p text:style-name="P4"><text:span text:style-name="T3">Konstytucja</text:span>, to ważny dokument <text:s/>w którym znajdują się między innymi prawa i obowiązki obywateli, zasady kierowania państwem.</text:p>
      <text:p text:style-name="P4">Na pamiątkę uchwalenia konstytucji w Polsce, 3 maja Polacy obchodzą święto państwowe.</text:p>
      <text:p text:style-name="P4"/>
      <text:p text:style-name="P4">*Pytanie.</text:p>
      <text:p text:style-name="P4">Do którego znanego wam, narodowego polskiego utworu, nawiązuje tytuł opowiadania?</text:p>
      <text:p text:style-name="P4"/>
      <text:p text:style-name="P4"/>
      <text:p text:style-name="P4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wid Tulinski</meta:initial-creator>
    <meta:creation-date>2020-04-21T20:24:29.21</meta:creation-date>
    <dc:date>2020-04-23T11:12:07.57</dc:date>
    <dc:creator>Dawid Tulinski</dc:creator>
    <meta:editing-duration>PT30M16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1" meta:paragraph-count="10" meta:word-count="84" meta:character-count="622"/>
  </office:meta>
</office:document-meta>
</file>